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MEMORIAL DESCRITIVO DE PUBLICIDADE</text:span></text:p>
      <text:p text:style-name="Text_20_body"><text:span text:style-name="Strong_20_Emphasis">1. Identificação do Requerente</text:span></text:p>
      <text:list xml:id="list2273665962" text:style-name="L1">
        <text:list-item>
          <text:p text:style-name="P1">Nome/Razão Social: </text:p>
        </text:list-item>
        <text:list-item>
          <text:p text:style-name="P1">CPF/CNPJ: </text:p>
        </text:list-item>
        <text:list-item>
          <text:p text:style-name="P1">Endereço:</text:p>
        </text:list-item>
        <text:list-item>
          <text:p text:style-name="P1">Telefone/E-mail: </text:p>
        </text:list-item>
      </text:list>
      <text:p text:style-name="Text_20_body"><text:span text:style-name="Strong_20_Emphasis"/></text:p>
      <text:p text:style-name="Text_20_body"><text:span text:style-name="Strong_20_Emphasis">2. Localização da Estrutura Publicitária</text:span></text:p>
      <text:list xml:id="list1770496936" text:style-name="L2">
        <text:list-item>
          <text:p text:style-name="P2">Endereço: </text:p>
        </text:list-item>
        <text:list-item>
          <text:p text:style-name="P2">Coordenadas Geográficas (latitude/longitude): </text:p>
        </text:list-item>
      </text:list>
      <text:p text:style-name="Text_20_body"><text:span text:style-name="Strong_20_Emphasis"/></text:p>
      <text:p text:style-name="Text_20_body"><text:span text:style-name="Strong_20_Emphasis">3. Características da Estrutura</text:span></text:p>
      <text:list xml:id="list324340449" text:style-name="L3">
        <text:list-item>
          <text:p text:style-name="P3">Tipo de Estrutura (outdoor, painel, letreiro, frontlight, backlight, etc.): </text:p>
          <text:p text:style-name="P3"/>
        </text:list-item>
        <text:list-item>
          <text:p text:style-name="P3">Dimensões (altura, largura, área total em m²): </text:p>
        </text:list-item>
      </text:list>
      <text:p text:style-name="Text_20_body"/>
      <text:list xml:id="list95104969212956" text:continue-numbering="true" text:style-name="L3">
        <text:list-item>
          <text:p text:style-name="P3">Materiais empregados: </text:p>
        </text:list-item>
      </text:list>
      <text:p text:style-name="Text_20_body"/>
      <text:p text:style-name="Text_20_body"><text:span text:style-name="Strong_20_Emphasis">4. Sistema de Iluminação</text:span></text:p>
      <text:list xml:id="list865683860" text:style-name="L4">
        <text:list-item>
          <text:p text:style-name="P4">Tipo: ( ) Não iluminado ( ) Iluminação externa ( ) Iluminação interna</text:p>
        </text:list-item>
        <text:list-item>
          <text:p text:style-name="P4">Especificação técnica (tipo de lâmpada/LED, potência, horário de funcionamento): </text:p>
        </text:list-item>
      </text:list>
      <text:p text:style-name="Text_20_body"><text:span text:style-name="Strong_20_Emphasis"/></text:p>
      <text:p text:style-name="Text_20_body"><text:span text:style-name="Strong_20_Emphasis">5. Período de Permanência</text:span></text:p>
      <text:list xml:id="list3539589754" text:style-name="L5">
        <text:list-item>
          <text:p text:style-name="P5">Data de início previsto: </text:p>
        </text:list-item>
        <text:list-item>
          <text:p text:style-name="P5">Data de término previsto (se temporário): </text:p>
        </text:list-item>
        <text:list-item>
          <text:p text:style-name="P5">Permanência: ( ) Temporária ( ) Permanente</text:p>
        </text:list-item>
      </text:list>
      <text:p text:style-name="Text_20_body"/>
      <text:p text:style-name="Text_20_body"><text:span text:style-name="T1">Local e Data:</text:span></text:p>
      <text:p text:style-name="P7"/>
      <text:p text:style-name="Text_20_body"><text:span text:style-name="T1">Assinatura do Responsável / Proprietário: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25T09:11:06.422000000</meta:creation-date>
    <dc:date>2025-08-25T09:51:03.401000000</dc:date>
    <meta:editing-duration>PT17M3S</meta:editing-duration>
    <meta:editing-cycles>1</meta:editing-cycles>
    <meta:document-statistic meta:table-count="0" meta:image-count="0" meta:object-count="0" meta:page-count="1" meta:paragraph-count="23" meta:word-count="116" meta:character-count="769" meta:non-whitespace-character-count="680"/>
    <meta:generator>LibreOffice/6.2.3.2$Windows_X86_64 LibreOffice_project/aecc05fe267cc68dde00352a451aa867b3b546ac</meta:generator>
  </office:meta>
</office:document-meta>
</file>