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fo:font-size="11pt" style:font-size-asian="11pt" style:font-size-complex="11pt"/>
    </style:style>
    <style:style style:name="T5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" style:parent-style-name="Fonteparág.padrão" style:family="text"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bottom="0.1388in" fo:line-height="150%" fo:margin-right="0.0784in"/>
    </style:style>
    <style:style style:name="T10" style:parent-style-name="Fonteparág.padrão" style:family="text">
      <style:text-properties style:font-name="Arial" fo:font-size="11pt" style:font-size-asian="11pt" style:font-size-complex="11pt"/>
    </style:style>
    <style:style style:name="T11" style:parent-style-name="Fonteparág.padrão" style:family="text">
      <style:text-properties style:font-name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P13" style:parent-style-name="TableContents" style:family="paragraph">
      <style:paragraph-properties fo:margin-bottom="0.0597in" fo:line-height="115%"/>
    </style:style>
    <style:style style:name="T14" style:parent-style-name="Fonteparág.padrão" style:family="text">
      <style:text-properties style:font-name="Arial" fo:font-size="11pt" style:font-size-asian="11pt" style:font-size-complex="11pt"/>
    </style:style>
    <style:style style:name="T15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" style:parent-style-name="Fonteparág.padrão" style:family="text">
      <style:text-properties style:font-name="Arial" fo:font-size="11pt" style:font-size-asian="11pt" style:font-size-complex="11pt"/>
    </style:style>
    <style:style style:name="TableColumn18" style:family="table-column">
      <style:table-column-properties style:column-width="0.5131in" style:use-optimal-column-width="false"/>
    </style:style>
    <style:style style:name="TableColumn19" style:family="table-column">
      <style:table-column-properties style:column-width="6.1958in" style:use-optimal-column-width="false"/>
    </style:style>
    <style:style style:name="Table17" style:family="table">
      <style:table-properties style:width="6.709in" fo:margin-left="0.0548in" table:align="left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>
        <style:tab-stops>
          <style:tab-stop style:type="left" style:position="0.1875in"/>
        </style:tab-stops>
      </style:paragraph-properties>
      <style:text-properties style:font-name="Arial" fo:font-size="10pt" style:font-size-asian="10pt" style:font-size-complex="10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>
        <style:tab-stops>
          <style:tab-stop style:type="left" style:position="0.1875in"/>
        </style:tab-stops>
      </style:paragraph-properties>
      <style:text-properties style:font-name="Arial" fo:font-size="10pt" style:font-size-asian="10pt" style:font-size-complex="10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text:number-lines="false" fo:text-align="justify" fo:margin-bottom="0.0597in" fo:margin-left="-0.0395in" fo:margin-right="-0.0784in">
        <style:tab-stops>
          <style:tab-stop style:type="left" style:position="0.1562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562in"/>
          <style:tab-stop style:type="left" style:position="0.2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562in"/>
          <style:tab-stop style:type="left" style:position="0.2777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 fo:margin-bottom="0.0597in" fo:margin-left="-0.0395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margin-bottom="0.0597in"/>
      <style:text-properties style:font-name="Arial" fo:font-size="10pt" style:font-size-asian="10pt" style:font-size-complex="10pt"/>
    </style:style>
    <style:style style:name="P110" style:parent-style-name="TableContents" style:family="paragraph">
      <style:paragraph-properties fo:margin-bottom="0.0597in" fo:line-height="115%"/>
      <style:text-properties fo:font-size="10pt" style:font-size-asian="10pt" style:font-size-complex="10pt"/>
    </style:style>
    <style:style style:name="P111" style:parent-style-name="Standard" style:family="paragraph">
      <style:paragraph-properties fo:text-align="end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118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119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(</text:span><text:span text:style-name="T5">Logomarca da empresa</text:span><text:span text:style-name="T6">)</text:span></text:p>
      <text:p text:style-name="P7"><text:s/></text:p>
      <text:p text:style-name="P8">DECLARAÇÃO DE VERACIDADE E LEGITIMIDADE</text:p>
      <text:p text:style-name="P9"><text:span text:style-name="T10"><text:tab/>Declaro que eu (NOME COMPLETO), inscrito sob o RG: (nº do RG), responsável legal pela empresa (RAZÃO SOCIAL) sob o CNPJ: (n° CNPJ), estou ciente e me responsabilizo, sob as penalidades<text:s/></text:span><text:span text:style-name="T11">conforme as legislações vigentes</text:span><text:span text:style-name="T12">, pela veracidade e legitimidade dos documentos apresentados:</text:span></text:p>
      <text:p text:style-name="P13"><text:span text:style-name="T14">(</text:span><text:span text:style-name="T15">Assinale com X os documentos que serão apresentados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Declaração de veracidade e legitimidad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Solicitação de Corte de árvor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Justificativa da solicitação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Recibo do DARM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/>Procuraçã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/>Roteiro de acess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/>RG e CPF para pessoa física ou Cartão CNPJ para pessoa jurídic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/>Contrato Social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/>Espelho do IPTU ou ITR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/>Croqui indicando a localização das árvore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/>Projeto do imóvel ou empreendimento</text:p>
          </table:table-cell>
        </table:table-row>
        <table:table-row table:style-name="TableRow75">
          <table:table-cell table:style-name="TableCell76">
            <text:p text:style-name="P77"><text:s/></text:p>
          </table:table-cell>
          <table:table-cell table:style-name="TableCell78">
            <text:p text:style-name="P79"><text:s/>Laudo de Caracterização de Vegetação e Projeto de Compensação Ambiental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/>Cronograma de Exploraçã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/>ART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/>Matrícula do Imóve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/>Contrato de Locação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/>Carta de Anuência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(OUTROS, ESPECIFICAR QUAIS)</text:p>
          </table:table-cell>
        </table:table-row>
      </table:table>
      <text:p text:style-name="P110"/>
      <text:p text:style-name="P111">(Localidade),_________ de_______ de 20____.</text:p>
      <text:p text:style-name="P112"/>
      <text:p text:style-name="P113"/>
      <text:p text:style-name="P114"/>
      <text:p text:style-name="P115"/>
      <text:p text:style-name="P116">___________________________________________</text:p>
      <text:p text:style-name="P117">(Assinatura do Representante Legal da Empresa)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94in" fo:margin-left="0.5833in" fo:margin-bottom="0.7902in" fo:margin-right="0.4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na Sartoratto Plaza</dc:creator>
    <meta:creation-date>2022-03-18T11:36:00Z</meta:creation-date>
    <dc:date>2025-03-13T16:42:00Z</dc:date>
    <meta:template xlink:href="Normal.dotm" xlink:type="simple"/>
    <meta:editing-cycles>20</meta:editing-cycles>
    <meta:editing-duration>PT3240S</meta:editing-duration>
    <meta:document-statistic meta:page-count="1" meta:paragraph-count="2" meta:word-count="172" meta:character-count="1104" meta:row-count="7" meta:non-whitespace-character-count="934"/>
  </office:meta>
</office:document-meta>
</file>